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1" style:master-page-name="MP0" style:family="paragraph">
      <style:paragraph-properties fo:break-before="page" fo:text-align="center"/>
      <style:text-properties fo:color="#C2318C"/>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Titre2" style:family="paragraph">
      <style:text-properties fo:color="#C2318C"/>
    </style:style>
    <style:style style:name="P7" style:parent-style-name="Normal" style:family="paragraph">
      <style:paragraph-properties fo:text-align="center"/>
      <style:text-properties fo:font-weight="bold" style:font-weight-asian="bold" style:font-weight-complex="bold"/>
    </style:style>
    <style:style style:name="P8" style:parent-style-name="Paragraphedeliste" style:family="paragraph"/>
    <style:style style:name="P9" style:parent-style-name="Paragraphedeliste" style:family="paragraph"/>
    <style:style style:name="P10" style:parent-style-name="Paragraphedeliste" style:family="paragraph"/>
    <style:style style:name="P11" style:parent-style-name="Paragraphedeliste" style:family="paragraph"/>
    <style:style style:name="P12" style:parent-style-name="Paragraphedeliste" style:family="paragraph"/>
    <style:style style:name="P13" style:parent-style-name="Paragraphedeliste" style:family="paragraph"/>
    <style:style style:name="T14" style:parent-style-name="Policepardéfaut" style:family="text">
      <style:text-properties fo:color="#C2318C"/>
    </style:style>
    <style:style style:name="P15" style:parent-style-name="Normal" style:family="paragraph">
      <style:text-properties fo:font-weight="bold" style:font-weight-asian="bold" style:font-weight-complex="bold"/>
    </style:style>
    <style:style style:name="P16" style:parent-style-name="Normal" style:family="paragraph">
      <style:text-properties fo:font-weight="bold" style:font-weight-asian="bold" style:font-weight-complex="bold"/>
    </style:style>
    <style:style style:name="P17" style:parent-style-name="Paragraphedeliste" style:family="paragraph"/>
    <style:style style:name="P18" style:parent-style-name="Paragraphedeliste" style:family="paragraph"/>
    <style:style style:name="P19" style:parent-style-name="Paragraphedeliste" style:family="paragraph"/>
    <style:style style:name="P20" style:parent-style-name="Paragraphedeliste" style:family="paragraph"/>
    <style:style style:name="P21" style:parent-style-name="Paragraphedeliste" style:family="paragraph"/>
    <style:style style:name="P22" style:parent-style-name="Normal" style:family="paragraph">
      <style:text-properties fo:font-weight="bold" style:font-weight-asian="bold" style:font-weight-complex="bold"/>
    </style:style>
    <style:style style:name="P23" style:parent-style-name="Paragraphedeliste" style:family="paragraph"/>
    <style:style style:name="P24" style:parent-style-name="Paragraphedeliste" style:family="paragraph"/>
    <style:style style:name="P25" style:parent-style-name="Normal" style:family="paragraph">
      <style:text-properties fo:font-weight="bold" style:font-weight-asian="bold" style:font-weight-complex="bold"/>
    </style:style>
    <style:style style:name="P26" style:parent-style-name="Normal" style:family="paragraph">
      <style:text-properties fo:font-weight="bold" style:font-weight-asian="bold" style:font-weight-complex="bold"/>
    </style:style>
    <style:style style:name="P27" style:parent-style-name="Paragraphedeliste" style:family="paragraph"/>
    <style:style style:name="P28" style:parent-style-name="Paragraphedeliste" style:family="paragraph"/>
    <style:style style:name="P29" style:parent-style-name="Paragraphedeliste" style:family="paragraph"/>
    <style:style style:name="P30" style:parent-style-name="Normal" style:family="paragraph">
      <style:text-properties fo:font-weight="bold" style:font-weight-asian="bold" style:font-weight-complex="bold"/>
    </style:style>
    <style:style style:name="P31" style:parent-style-name="Paragraphedeliste" style:family="paragraph"/>
    <style:style style:name="P32" style:parent-style-name="Paragraphedeliste" style:family="paragraph"/>
    <style:style style:name="P33" style:parent-style-name="Paragraphedeliste" style:family="paragraph"/>
    <style:style style:name="P34" style:parent-style-name="Paragraphedeliste" style:family="paragraph"/>
    <style:style style:name="P35" style:parent-style-name="Titre2" style:family="paragraph">
      <style:text-properties fo:color="#C2318C"/>
    </style:style>
    <style:style style:name="P36" style:parent-style-name="Normal" style:family="paragraph">
      <style:text-properties fo:font-weight="bold" style:font-weight-asian="bold" style:font-weight-complex="bold"/>
    </style:style>
    <style:style style:name="P37" style:parent-style-name="Normal" style:family="paragraph">
      <style:text-properties fo:font-weight="bold" style:font-weight-asian="bold" style:font-weight-complex="bold"/>
    </style:style>
    <style:style style:name="P38" style:parent-style-name="Normal" style:family="paragraph">
      <style:text-properties fo:font-weight="bold" style:font-weight-asian="bold" style:font-weight-complex="bold"/>
    </style:style>
    <style:style style:name="P39" style:parent-style-name="Titre2" style:family="paragraph">
      <style:text-properties fo:color="#C2318C"/>
    </style:style>
    <style:style style:name="P40" style:parent-style-name="Titre2" style:family="paragraph">
      <style:text-properties fo:color="#C2318C"/>
    </style:style>
    <style:style style:name="P41" style:parent-style-name="Titre2" style:family="paragraph">
      <style:text-properties fo:color="#C2318C"/>
    </style:style>
    <style:style style:name="T42" style:parent-style-name="Policepardéfaut" style:family="text">
      <style:text-properties fo:font-weight="bold" style:font-weight-asian="bold" style:font-weight-complex="bold" fo:font-style="italic" style:font-style-asian="italic" style:font-style-complex="italic"/>
    </style:style>
    <style:style style:name="T43" style:parent-style-name="Policepardéfaut" style:family="text">
      <style:text-properties fo:font-weight="bold" style:font-weight-asian="bold" style:font-weight-complex="bold" fo:font-style="italic" style:font-style-asian="italic" style:font-style-complex="italic"/>
    </style:style>
    <style:style style:name="T44" style:parent-style-name="Lienhypertexte" style:family="text">
      <style:text-properties fo:font-weight="bold" style:font-weight-asian="bold" style:font-weight-complex="bold" fo:font-style="italic" style:font-style-asian="italic" style:font-style-complex="italic" fo:color="#C2318C"/>
    </style:style>
    <style:style style:name="T45" style:parent-style-name="Policepardéfaut" style:family="text">
      <style:text-properties fo:font-weight="bold" style:font-weight-asian="bold" style:font-weight-complex="bold" fo:font-style="italic" style:font-style-asian="italic" style:font-style-complex="italic"/>
    </style:style>
  </office:automatic-styles>
  <office:body>
    <office:text text:use-soft-page-breaks="true">
      <text:h text:style-name="P1" text:outline-level="1">CV – NOMBRE</text:h>
      <text:p text:style-name="P4">Dirección | Correo electrónico | Teléfono | Link LinkedIn</text:p>
      <text:p text:style-name="P5"/>
      <text:h text:style-name="P6" text:outline-level="2">Perfil</text:h>
      <text:p text:style-name="Normal">_______________</text:p>
      <text:p text:style-name="P7">Empieza con una o dos frases que resumen perfectamente tu experiencia profesional</text:p>
      <text:p text:style-name="Normal">Después, describe tu perfil con más detalles en un breve<text:s/>párrafo. Ves al grano, utiliza la voz activa y haz frases cortas.<text:s/></text:p>
      <text:p text:style-name="Normal">Tu CV, es como tu “elevator pitch”. Tu CV te ayudará a vender tu perfil, pero también es una oportunidad de llamar la atención del reclutador. Si no destaca entre los demás o si no parece relevante para el puesto, el reclutador pasará rápidamente al siguiente.</text:p>
      <text:list text:style-name="LFO1" text:continue-numbering="true">
        <text:list-item>
          <text:p text:style-name="P8">Preséntate destacando tus puntos fuertes y habilidades relevantes para el puesto que solicitas</text:p>
        </text:list-item>
        <text:list-item>
          <text:p text:style-name="P9">Presenta tus experiencias y logros más importantes<text:s/></text:p>
        </text:list-item>
        <text:list-item>
          <text:p text:style-name="P10">Menciona lo que te hace único como candidato: ¿tienes habilidades especiales en un sector concreto?</text:p>
        </text:list-item>
        <text:list-item>
          <text:p text:style-name="P11">¿Con qué tipo de empresas has trabajado? ¿Grandes empresas, grandes marcas?</text:p>
        </text:list-item>
        <text:list-item>
          <text:p text:style-name="P12">¿Tienes una especialización específica? Los profesionales de marketing pueden, por ejemplo, mencionar una especialización en SEO o en performance marketing</text:p>
        </text:list-item>
        <text:list-item>
          <text:p text:style-name="P13">Por último, destaca el valor que has aportado a tus anteriores empleadores. Esto destacará esencialmente las razones por las que una empresa debería elegirte. Tal vez has contribuido en el aumento del tráfico orgánico<text:s/>y las conversiones web como especialista en marketing o has desplegado con éxito un proyecto como desarrollador.<text:s/></text:p>
        </text:list-item>
      </text:list>
      <text:p text:style-name="Paragraphedeliste"><text:s/></text:p>
      <text:h text:style-name="Titre2" text:outline-level="2"><text:span text:style-name="T14">Experiencia profesional</text:span></text:h>
      <text:p text:style-name="Normal">_______________</text:p>
      <text:p text:style-name="Normal">Menciona tu experiencia profesional, de la más reciente a la más antigua.</text:p>
      <text:p text:style-name="P15">Puesto| Empresa</text:p>
      <text:p text:style-name="Normal">Fecha: por ejemplo: 2017 - hoy</text:p>
      <text:p text:style-name="Normal">Es difícil condensar años de trabajo en unas pocas frases, pero toda descripción de puesto debe ser breve y concisa. Tu currículo será escaneado. Los responsables de reclutamiento deben ser capaces de obtener la mayor información posible con la menor lectura posible.<text:s/></text:p>
      <text:p text:style-name="P16">Responsabilidades</text:p>
      <text:list text:style-name="LFO2" text:continue-numbering="true">
        <text:list-item>
          <text:p text:style-name="P17">Enumera tus principales responsabilidades en forma de puntos</text:p>
        </text:list-item>
        <text:list-item>
          <text:p text:style-name="P18">Incluye tus tareas diarias</text:p>
        </text:list-item>
        <text:list-item>
          <text:p text:style-name="P19">Enumera las responsabilidades que más se asemejan al puesto que solicitas</text:p>
        </text:list-item>
        <text:list-item>
          <text:p text:style-name="P20">Idealmente, haz un máximo de 5 puntos</text:p>
        </text:list-item>
        <text:list-item>
          <text:p text:style-name="P21">Consulta el siguiente punto para ver ejemplos</text:p>
        </text:list-item>
      </text:list>
      <text:p text:style-name="P22">Logros</text:p>
      <text:list text:style-name="LFO3" text:continue-numbering="true">
        <text:list-item>
          <text:p text:style-name="P23">Enumerar las responsabilidades no pone de relieve todo lo que eres capaz de hacer, así que habla de tu rendimiento anterior enumerando algunos logros clave.</text:p>
        </text:list-item>
        <text:list-item>
          <text:p text:style-name="P24">No tengas miedo de incluir medidas, datos o detalles de proyectos concretos.</text:p>
        </text:list-item>
      </text:list>
      <text:p text:style-name="Normal"/>
      <text:p text:style-name="P25">Puesto | Empresa</text:p>
      <text:p text:style-name="Normal">Fecha: Mars 2015 - 2017</text:p>
      <text:p text:style-name="Normal">Por ejemplo: En este puesto, colaboré con un equipo de 10 ingenieros y diseñadores para lanzar nuevas funciones de producto. Reportaba directamente al CTO y era responsable de la entrega de la nueva función de reconocimiento de voz.<text:s/></text:p>
      <text:p text:style-name="P26">Responsabilidades:</text:p>
      <text:list text:style-name="LFO2" text:continue-numbering="true">
        <text:list-item>
          <text:p text:style-name="P27">Ejemplo desarrollo: redacción de especificaciones técnicas</text:p>
        </text:list-item>
        <text:list-item>
          <text:p text:style-name="P28">Ejemplo marketing: creación de estrategias basadas en la investigación de palabras clave y en las necesidades de los usuarios</text:p>
        </text:list-item>
        <text:list-item>
          <text:p text:style-name="P29">Ejemplo diseño UX: diseño de bocetos, diagramas de flujo, cuadrículas y maquetas</text:p>
        </text:list-item>
      </text:list>
      <text:p text:style-name="P30">Logros</text:p>
      <text:list text:style-name="LFO3" text:continue-numbering="true">
        <text:list-item>
          <text:p text:style-name="P31">Ejemplo marketing: puesta en marcha de una estrategia de contenido que incluye 30 entradas de blog y aumento del tráfico orgánico en el primer trimestre</text:p>
        </text:list-item>
        <text:list-item>
          <text:p text:style-name="P32">Ejemplo diseño UX: aumento del 30% en la retención mensual de usuarios en el sitio web de la empresa</text:p>
        </text:list-item>
        <text:list-item>
          <text:p text:style-name="P33">Premio para la empresa</text:p>
        </text:list-item>
        <text:list-item>
          <text:p text:style-name="P34">Promoción</text:p>
        </text:list-item>
      </text:list>
      <text:p text:style-name="Normal"/>
      <text:h text:style-name="P35" text:outline-level="2">Formación</text:h>
      <text:p text:style-name="Normal">_______________</text:p>
      <text:p text:style-name="P36">Formación | Centro | Resultado</text:p>
      <text:p text:style-name="Normal">Año</text:p>
      <text:p text:style-name="P37">Formación | Centro | Resultado</text:p>
      <text:p text:style-name="Normal">Año</text:p>
      <text:p text:style-name="P38">Formación | Centro |<text:s/>Resultado</text:p>
      <text:p text:style-name="Normal">Año</text:p>
      <text:p text:style-name="Normal"/>
      <text:p text:style-name="Normal">Si acabas de obtener tu diploma y todavía no tienes mucha experiencia, añade más detalles sobre las asignaturas que has estudiado en esta sección. Enumera algunos logros y proyectos clave de los que también estás orgulloso. Si algo de esta sección es especialmente importante, inclúyelo también en la primera parte del CV. Sin embargo, si no tienes muy buenos resultados, no hace falta que los destaques.<text:s/></text:p>
      <text:p text:style-name="Normal"/>
      <text:h text:style-name="P39" text:outline-level="2">Habilidades</text:h>
      <text:p text:style-name="Normal">_______________</text:p>
      <text:p text:style-name="Normal">Enumera aquí las herramientas y softwares que dominas. En primer lugar, enumera los que son más relevantes para el puesto que solicitas. Algunas habilidades comunes que se encuentran en los currículos son: Adobe, Photoshop, Office, Adobe Illustrator, Google Analytics, SEMRush, GitHub, y más.</text:p>
      <text:p text:style-name="Normal"/>
      <text:h text:style-name="P40" text:outline-level="2">Aficiones</text:h>
      <text:p text:style-name="Normal">_______________</text:p>
      <text:p text:style-name="Normal">Aquí puedes enumerar algunas de tus actividades y aficiones favoritas. Esto ayuda a mostrar a los reclutadores un poco más sobre tu personalidad. Si es posible, relaciona tus aficiones con tu sector o profesión. Por ejemplo, alguien que trabaja en la industria alimentaria puede tener una pasión para la cocina, mientras que un aspirante a gestor de contenidos puede compartir su blog personal.</text:p>
      <text:p text:style-name="Normal"/>
      <text:h text:style-name="P41" text:outline-level="2">Referencias</text:h>
      <text:p text:style-name="Normal">_______________</text:p>
      <text:p text:style-name="Normal">Enumerar referencias de anteriores empleadores siempre impresiona. Demuestra que tienes relaciones positivas con tus antiguos empleadores y que no tienes nada que ocultar. También es una señal de que tomas en serio tu solicitud. Sin embargo, si no tienes referencias, puedes escribir simplemente: “referencias disponibles bajo petición”.<text:s/></text:p>
      <text:p text:style-name="Normal"/>
      <text:p text:style-name="Normal"><text:span text:style-name="T42">Un</text:span><text:span text:style-name="T43">a vez que tu CV esté complete, envíalo a<text:s/></text:span><text:a xlink:href="https://www.prosperity.ie/contact" office:target-frame-name="_top" xlink:show="replace"><text:span text:style-name="T44">Prosperity Recruitment</text:span></text:a><text:span text:style-name="T45"><text:s/>y te ayudarán a encontrar tu trabajo ideal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Normal" style:display-name="Normal" style:family="paragraph">
      <style:text-properties fo:language="es" fo:country="ES" fo:hyphenate="false"/>
    </style:style>
    <style:style style:name="Policepardéfaut" style:display-name="Police par défaut" style:family="text"/>
    <style:style style:name="Heading1Char" style:display-name="Heading 1 Char" style:family="text" style:parent-style-name="Policepardéfau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Policepardéfaut">
      <style:text-properties style:font-name="Calibri Light" style:font-name-asian="Times New Roman" style:font-name-complex="Times New Roman" fo:color="#2F5496" fo:font-size="13pt" style:font-size-asian="13pt" style:font-size-complex="13pt"/>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En-tête" style:display-name="En-tête"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Policepardéfau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border-top="none" fo:border-left="0.0208in solid #4472C4" fo:border-bottom="none" fo:border-right="none" fo:padding-top="0in" fo:padding-left="0.1527in" fo:padding-bottom="0in" fo:padding-right="0in" style:shadow="none" fo:margin-bottom="0in">
        <style:tab-stops>
          <style:tab-stop style:type="left" style:position="2.5138in"/>
          <style:tab-stop style:type="left" style:position="2.7527in"/>
        </style:tab-stops>
      </style:paragraph-properties>
    </style:style>
    <style:style style:name="T3" style:parent-style-name="Policepardéfaut" style:family="text">
      <style:text-properties style:font-name="Calibri Light" style:font-name-asian="Times New Roman" fo:color="#C2318C" fo:font-size="13pt" style:font-size-asian="13pt" style:font-size-complex="13pt"/>
    </style:style>
    <style:style style:family="graphic" style:name="a0" style:parent-style-name="Graphics">
      <style:graphic-properties fo:border="0.01042in none" fo:background-color="transparent" fo:clip="rect(0.69167in, 0in, 0.88333in, 0in)"/>
    </style:style>
  </office:automatic-styles>
  <office:master-styles>
    <style:master-page style:name="MP0" style:page-layout-name="PL0">
      <style:header>
        <text:p text:style-name="P2"><text:span text:style-name="T3"><draw:frame draw:style-name="a0" draw:name="Picture 1" text:anchor-type="as-char" svg:x="0in" svg:y="0in" svg:width="2.08333in" svg:height="0.50833in" style:rel-width="scale" style:rel-height="scale"><draw:image xlink:href="media/image1.png" xlink:type="simple" xlink:show="embed" xlink:actuate="onLoad"/><svg:title/><svg:desc/></draw:frame></text:span></text:p>
        <text:p text:style-name="En-têt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ouisa McGrath</meta:initial-creator>
    <dc:creator>Sara Coelho Coutinho</dc:creator>
    <meta:creation-date>2021-02-05T09:16:00Z</meta:creation-date>
    <dc:date>2021-02-23T19:59:00Z</dc:date>
    <meta:template xlink:href="Normal" xlink:type="simple"/>
    <meta:editing-cycles>16</meta:editing-cycles>
    <meta:editing-duration>PT6900S</meta:editing-duration>
    <meta:document-statistic meta:page-count="3" meta:paragraph-count="9" meta:word-count="766" meta:character-count="4970" meta:row-count="35" meta:non-whitespace-character-count="4213"/>
  </office:meta>
</office:document-meta>
</file>